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23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834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847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13.817cm" svg:y="-1.704cm" svg:width="1.72cm" style:rel-width="scale" svg:height="3.9cm" style:rel-height="scale" draw:z-index="0"><draw:text-box><text:p text:style-name="P1">附件2</text:p></draw:text-box></draw:frame><text:span text:style-name="預設段落字型"><text:span text:style-name="T2">108年行政中立、公務倫理宣導文稿內容</text:span></text:span></text:p>
      <text:p text:style-name="P2">一、多元管道宣導文稿內容：</text:p>
      <text:p text:style-name="P3">(一)公務人員行政中立登載文字4種：</text:p>
      <text:p text:style-name="P4">1、「不分顏色，不分黨派，行政中立在於心中的那把公正尺。考試院公務人員保障暨培訓委員會提醒您。」</text:p>
      <text:p text:style-name="P4">2、「公務人員行政中立，國家進步的動力。考試院公務人員保障暨培訓委員會提醒您。」</text:p>
      <text:p text:style-name="P4">3、「行政中立，全民得益；依法行政，公平公正！考試院公務人員保障暨培訓委員會提醒您。」</text:p>
      <text:p text:style-name="P4">4、「行政要中立，國家更安定。考試院公務人員保障暨培訓委員會提醒您。」</text:p>
      <text:p text:style-name="P3">(二)公務倫理與公義社會登載文字7種：</text:p>
      <text:p text:style-name="P4">1、「公務人員應廉潔自持、利益迴避、依法公正執行公務~考試院公務人員保障暨培訓委員會~」</text:p>
      <text:p text:style-name="P4">2、「公務人員應恪遵憲法及法律，效忠國家及人民，增進國家利益及人民福祉~考試院公務人員保障暨培訓委員會~」</text:p>
      <text:p text:style-name="P4">3、「公務人員應與時俱進充實專業職能，提供優質服務~考試院公務人員保障暨培訓委員會~」</text:p>
      <text:p text:style-name="P4">4、「公務人員應力行團隊合作，提升工作效能，積極回應人民需求~考試院公務人員保障暨培訓委員會~」</text:p>
      <text:p text:style-name="P4">5、「公務人員應懷抱同理心，尊重多元文化，落實人權保障~考試院公務人員保障暨培訓委員會~」</text:p>
      <text:p text:style-name="P4"><text:soft-page-break/>6、「公務人員應關懷弱勢族群，促進族群和諧，維護社會公平正義~考試院公務人員保障暨培訓委員會~」</text:p>
      <text:p text:style-name="P4">7、「公務人員應致力提供民眾優質生活環境，縮減貧富差距，營造均富安康的社會~考試院公務人員保障暨培訓委員會~」</text:p>
      <text:p text:style-name="P2">二、LED電視牆宣導：</text:p>
      <text:p text:style-name="P3">(一)請具備公用LED電視牆設備之各機關（構）學校播放。</text:p>
      <text:p text:style-name="P5">(二)公務人員行政中立及公務倫理宣導短片，請自本會網站「行政中立、公務倫理專區(網址：http://www.csptc.gov.tw/pages/list.aspx?Node=919&amp;Type=1&amp;Index=-1)」下載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0293</meta:initial-creator>
    <dc:creator>人事處</dc:creator>
    <meta:creation-date>2019-05-16T07:16:00Z</meta:creation-date>
    <dc:date>2019-05-16T07:16:00Z</dc:date>
    <meta:editing-cycles>3</meta:editing-cycles>
    <meta:editing-duration>PT0S</meta:editing-duration>
    <meta:document-statistic meta:table-count="0" meta:image-count="0" meta:object-count="0" meta:page-count="2" meta:paragraph-count="19" meta:word-count="655" meta:character-count="725" meta:non-whitespace-character-count="725"/>
    <meta:template xlink:type="simple" xlink:actuate="onRequest" xlink:title="" xlink:href="../../../../eic/tmp/0521/115058/TmpDir/OpenTmp/LINK3.odt/Normal"/>
  </office:meta>
</office:document-meta>
</file>